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plans et programme liés à l’eau</text:p>
      <text:p text:style-name="P1"/>
      <text:p text:style-name="P1">La liste des plans et programmes soumis à évaluation environnementale définie à l’article R.122-17 du code de l’environnement comprend différents plans et programmes liés à la réglementation sur l’eau : </text:p>
      <text:p text:style-name="P1"><draw:frame draw:style-name="fr1" draw:name="images5" text:anchor-type="as-char" svg:width="0.212cm" svg:height="0.291cm" draw:z-index="0"><draw:image xlink:href="http://www.driee.ile-de-france.developpement-durable.gouv.fr/local/cache-vignettes/L8xH11/puce-ce44f.gif" xlink:type="simple" xlink:show="embed" xlink:actuate="onLoad"/></draw:frame> le schéma directeur d’aménagement et de gestion des eaux ; </text:p>
      <text:p text:style-name="P1"><draw:frame draw:style-name="fr1" draw:name="images6" text:anchor-type="as-char" svg:width="0.212cm" svg:height="0.291cm" draw:z-index="1"><draw:image xlink:href="http://www.driee.ile-de-france.developpement-durable.gouv.fr/local/cache-vignettes/L8xH11/puce-ce44f.gif" xlink:type="simple" xlink:show="embed" xlink:actuate="onLoad"/></draw:frame> les schémas d’aménagement et de gestion des eaux ; </text:p>
      <text:p text:style-name="P1"><draw:frame draw:style-name="fr1" draw:name="images7" text:anchor-type="as-char" svg:width="0.212cm" svg:height="0.291cm" draw:z-index="2"><draw:image xlink:href="http://www.driee.ile-de-france.developpement-durable.gouv.fr/local/cache-vignettes/L8xH11/puce-ce44f.gif" xlink:type="simple" xlink:show="embed" xlink:actuate="onLoad"/></draw:frame> les programmes départementaux d’action nitrates ; </text:p>
      <text:p text:style-name="P1"><draw:frame draw:style-name="fr1" draw:name="images8" text:anchor-type="as-char" svg:width="0.212cm" svg:height="0.291cm" draw:z-index="3"><draw:image xlink:href="http://www.driee.ile-de-france.developpement-durable.gouv.fr/local/cache-vignettes/L8xH11/puce-ce44f.gif" xlink:type="simple" xlink:show="embed" xlink:actuate="onLoad"/></draw:frame> les zonages d’assainissement soumis à évaluation environnementale après examen au cas par cas. </text:p>
      <text:p text:style-name="P1"><text:line-break/>Ces schémas et programmes sont considérés comme des plans et programmes environnementaux, car ils ont comme objectif la préservation de la ressource en eau et des milieux aquatiques (lutte contre les pollutions diffuses, préservation des milieux, gestion quantitative de la ressource, …). </text:p>
      <text:p text:style-name="P1"><text:line-break/>L’évaluation environnementale permet de s’assurer que l’ensemble des incidences du document sur l’environnement a été pris en compte et que la planification est suffisamment ambitieuse au regard des enjeux liés à l’eau préalablement identifi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4T17:14:57.86</meta:creation-date>
    <dc:date>2014-01-14T17:15:17.47</dc:date>
    <meta:editing-duration>P0D</meta:editing-duration>
    <meta:editing-cycles>1</meta:editing-cycles>
    <meta:document-statistic meta:table-count="0" meta:image-count="4" meta:object-count="0" meta:page-count="1" meta:paragraph-count="8" meta:word-count="151" meta:character-count="1036" meta:non-whitespace-character-count="877"/>
    <meta:generator>LibreOffice/3.5$Windows_x86 LibreOffice_project/3215f89-f603614-ab984f2-7348103-1225a5b</meta:generator>
  </office:meta>
</office:document-meta>
</file>